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20 driehoeksreclameborden ter aankondiging van de Snuffelmarkt Gorinchem van 30 april tot 9 mei 2024 bij in- en uitvalswegen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20 driehoeksreclameborden bij in- en uitvalswegen in de periode 30 april tot 9 mei 2024 ter aankondiging van Snuffelmarkt Gorinchem (verzonden op 30 januar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49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9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9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OVERHEIDop.locatietype/OVERHEIDop.gebiedsmarkering">Gemeente</meta:user-defined>
    <meta:user-defined meta:name="DC.title">Toestemming voor het plaatsen 20 driehoeksreclameborden ter aankondiging van de Snuffelmarkt Gorinchem van 30 april tot 9 mei 2024 bij in- en uitvalswegen te West Betuwe</meta:user-defined>
    <meta:user-defined meta:name="DCTERMS.W3CDTF/DCTERMS.available">2024-02-06</meta:user-defined>
    <meta:user-defined meta:name="DCTERMS.W3CDTF/OVERHEIDop.jaargang">2024</meta:user-defined>
    <meta:user-defined meta:name="OVERHEIDop.publicationIssue">55495</meta:user-defined>
    <meta:user-defined meta:name="OVERHEIDop.GmbID/DC.identifier">gmb-2024-55495</meta:user-defined>
    <meta:user-defined meta:name="OVERHEIDop.versieInformatie"/>
  </office:meta>
</office:document-meta>
</file>