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en Veec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vormde gemeente Zalk en Veecaten: 8276</text:span>
          </text:p>
            <text:p text:style-name="common-al">voor het houden van een collecte in de vorm van het huis-aan-huis verkopen van bloemen en potgrond op 3 en 4 mei 2024 in Zalk en het buitengebied rond Zalk. Op 4 mei 2024 worden bij de kerk, Kerkplein 22 in Zalk bloemen en potgrond verkocht (verzenddatum 31-1-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49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Zalk en Veecaten</meta:user-defined>
    <meta:user-defined meta:name="DCTERMS.W3CDTF/DCTERMS.available">2024-02-06</meta:user-defined>
    <meta:user-defined meta:name="DCTERMS.W3CDTF/OVERHEIDop.jaargang">2024</meta:user-defined>
    <meta:user-defined meta:name="OVERHEIDop.publicationIssue">55492</meta:user-defined>
    <meta:user-defined meta:name="OVERHEIDop.GmbID/DC.identifier">gmb-2024-55492</meta:user-defined>
    <meta:user-defined meta:name="OVERHEIDop.versieInformatie"/>
  </office:meta>
</office:document-meta>
</file>