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iestal 22a, 22b en 22c in Heiloo, het bouwen van 3 grondgebonden woningen (na sloop bedrijfsgebouw), verzenddatum 22 december 2023 (Z23 143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Driestal 22a, 22b en 22c in Heiloo, het bouwen van 3 grondgebonden woningen (na sloop bedrijfsgebouw), verzenddatum 22 december 2023 (Z23 143842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49</meta:user-defined>
    <meta:user-defined meta:name="OVERHEIDop.GmbID/DC.identifier">gmb-2024-5549</meta:user-defined>
    <meta:user-defined meta:name="OVERHEIDop.versieInformatie"/>
  </office:meta>
</office:document-meta>
</file>