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23,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Y. Karadurmus (Yavuz)</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inclusief de bevoegdheid zoals genoemd in artikel 18.7 van deze wet;</text:span>
              </text:p>
              </text:list-item>
              <text:list-item text:style-override="id1-3-2-1-1-4-2">
                <text:number/>
                <text:p text:style-name="al">
                <text:span text:style-name="nadrukvet"> (X) Wet algemene bepalingen omgevingsrecht (in geval van overgangsrecht);</text:span>
              </text:p>
              </text:list-item>
              <text:list-item text:style-override="id1-3-2-1-1-4-3">
                <text:number/>
                <text:p text:style-name="al">
                <text:span text:style-name="nadrukvet">(X) Woningwet;</text:span>
              </text:p>
              </text:list-item>
              <text:list-item text:style-override="id1-3-2-1-1-4-4">
                <text:number/>
                <text:p text:style-name="al">
                <text:span text:style-name="nadrukvet">(X) Bomenverordening Diemen 2010;</text:span>
              </text:p>
              </text:list-item>
              <text:list-item text:style-override="id1-3-2-1-1-4-5">
                <text:number/>
                <text:p text:style-name="al">
                <text:span text:style-name="nadrukvet">(X) Afvalstoffenverordening Diemen 2023;</text:span>
              </text:p>
              </text:list-item>
              <text:list-item text:style-override="id1-3-2-1-1-4-6">
                <text:number/>
                <text:p text:style-name="al">
                <text:span text:style-name="nadrukvet">(X) Wet Milieubeheer;</text:span>
              </text:p>
              </text:list-item>
              <text:list-item text:style-override="id1-3-2-1-1-4-7">
                <text:number/>
                <text:p text:style-name="al">
                <text:span text:style-name="nadrukvet">(X) Wet bodembescherming;</text:span>
              </text:p>
              </text:list-item>
              <text:list-item text:style-override="id1-3-2-1-1-4-8">
                <text:number/>
                <text:p text:style-name="al">
                <text:span text:style-name="nadrukvet">(X) Alcoholwet;</text:span>
              </text:p>
              </text:list-item>
              <text:list-item text:style-override="id1-3-2-1-1-4-9">
                <text:number/>
                <text:p text:style-name="al">
                <text:span text:style-name="nadrukvet">(X) Marktverordening Diemen 2015;</text:span>
              </text:p>
              </text:list-item>
              <text:list-item text:style-override="id1-3-2-1-1-4-10">
                <text:number/>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3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4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05</meta:user-defined>
    <meta:user-defined meta:name="DCTERMS.W3CDTF/OVERHEIDop.jaargang">2024</meta:user-defined>
    <meta:user-defined meta:name="OVERHEIDop.publicationIssue">55473</meta:user-defined>
    <meta:user-defined meta:name="OVERHEIDop.GmbID/DC.identifier">gmb-2024-55473</meta:user-defined>
    <meta:user-defined meta:name="OVERHEIDop.versieInformatie"/>
  </office:meta>
</office:document-meta>
</file>