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11 5595C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4 een aanvraag omgevingsvergunning ontvangen.</text:p>
            <text:p text:style-name="common-al">Het betreft een aanvraag op locatie Valkenswaardseweg 11 5595CA Leende met omschrijving: inrit en zaaknummer <text:span text:style-name="nadrukvet">2024-459625</text:span>.</text:p>
            <text:p text:style-name="common-al">De zaak is geregistreerd onder nummer 2024-459625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459625</meta:user-defined>
    <meta:user-defined meta:name="DCTERMS.abstract">Inrit Valkenswaardseweg 1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11 5595CA Leen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72</meta:user-defined>
    <meta:user-defined meta:name="OVERHEIDop.GmbID/DC.identifier">gmb-2024-55472</meta:user-defined>
    <meta:user-defined meta:name="OVERHEIDop.versieInformatie"/>
  </office:meta>
</office:document-meta>
</file>