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de Klamer Tijdritcompetitie in Biddinghuiz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ronten heeft op 25 januari 2024 een aanvraag (2024-0060) voor een evenement ontvangen. De evenementenvergunning is aangevraagd voor de Klamer Tijdritcompetitie in Biddinghuizen op 27 juni 2024.</text:p>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 U kunt contact opnemen met de gemeente Dronten als u de aanvraag wilt inzien. Daarnaast kan u als belanghebbende een zienswijze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5462</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462</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462</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4-0060</meta:user-defined>
    <meta:user-defined meta:name="DCTERMS.abstract">Aanvraag evenementenvergunning voor de Klamer Tijdritcompetitie in Biddinghuizen  </meta:user-defined>
    <dc:language>nl</dc:language>
    <meta:user-defined meta:name="OVERHEIDop.locatietype/OVERHEIDop.gebiedsmarkering">Woonplaats</meta:user-defined>
    <meta:user-defined meta:name="DC.title">Aanvraag evenementenvergunning voor de Klamer Tijdritcompetitie in Biddinghuizen</meta:user-defined>
    <meta:user-defined meta:name="DCTERMS.W3CDTF/DCTERMS.available">2024-02-06</meta:user-defined>
    <meta:user-defined meta:name="DCTERMS.W3CDTF/OVERHEIDop.jaargang">2024</meta:user-defined>
    <meta:user-defined meta:name="OVERHEIDop.publicationIssue">55462</meta:user-defined>
    <meta:user-defined meta:name="OVERHEIDop.GmbID/DC.identifier">gmb-2024-55462</meta:user-defined>
    <meta:user-defined meta:name="OVERHEIDop.versieInformatie"/>
  </office:meta>
</office:document-meta>
</file>