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0, 4461CH Goes - Besluit op aanvraag Vergunning obstakels op openbare weg voor gebruik gemeentegrond voor het afleveren van cement op 26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4 een vergunning obstakels op openbare weg hebben verleend voor gebruik gemeentegrond voor het afleveren van cement op 26 maart 2024 op de locatie Nieuwstraat 30, 4461CH Goes. Het besluit is geregistreerd onder nummer Z2024-00000304.</text:p>
            <text:p text:style-name="common-al">
            <text:span text:style-name="nadrukvet">Procedure</text:span>
          </text:p>
            <text:p text:style-name="common-al">Tegen een verleende vergunning kunnen belanghebbenden met ingang van 2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45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4</meta:user-defined>
    <meta:user-defined meta:name="DCTERMS.abstract">Nieuwstraat 30, 4461CH Goes - Besluit op aanvraag Vergunning obstakels op openbare weg voor gebruik gemeentegrond voor het afleveren van cement op 26 maart 2024</meta:user-defined>
    <dc:language>nl</dc:language>
    <meta:user-defined meta:name="OVERHEIDop.locatietype/OVERHEIDop.gebiedsmarkering">Punt</meta:user-defined>
    <meta:user-defined meta:name="DC.title">Nieuwstraat 30, 4461CH Goes - Besluit op aanvraag Vergunning obstakels op openbare weg voor gebruik gemeentegrond voor het afleveren van cement op 26 maart 2024</meta:user-defined>
    <meta:user-defined meta:name="OVERHEIDop.datumEindeReactietermijn">2024-03-18</meta:user-defined>
    <meta:user-defined meta:name="OVERHEIDop.terinzageleggingBG">https://jeleefomgeving.nl/inzien/001598776/16ba49fc-c106-11ee-a32f-00505601200c</meta:user-defined>
    <meta:user-defined meta:name="DCTERMS.W3CDTF/DCTERMS.available">2024-02-05</meta:user-defined>
    <meta:user-defined meta:name="DCTERMS.W3CDTF/OVERHEIDop.jaargang">2024</meta:user-defined>
    <meta:user-defined meta:name="OVERHEIDop.publicationIssue">55455</meta:user-defined>
    <meta:user-defined meta:name="OVERHEIDop.GmbID/DC.identifier">gmb-2024-55455</meta:user-defined>
    <meta:user-defined meta:name="OVERHEIDop.versieInformatie"/>
  </office:meta>
</office:document-meta>
</file>