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aan de Grote Breedstraat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terrasvergunning verleend voor</text:span>
          </text:p>
            <text:p text:style-name="common-al">Dokkum, aan de Grote Breedstraat , het uitbreiden van een terras (besluit is verzonden op 1 februar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45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5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3609</meta:user-defined>
    <dc:language>nl</dc:language>
    <meta:user-defined meta:name="OVERHEIDop.locatietype/OVERHEIDop.gebiedsmarkering">Weg</meta:user-defined>
    <meta:user-defined meta:name="DC.title">Terrasvergunning aan de Grote Breedstraat te Dokku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454</meta:user-defined>
    <meta:user-defined meta:name="OVERHEIDop.GmbID/DC.identifier">gmb-2024-55454</meta:user-defined>
    <meta:user-defined meta:name="OVERHEIDop.versieInformatie"/>
  </office:meta>
</office:document-meta>
</file>