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4 heeft de gemeente een aanvraag ontvangen voor het plaatsen van een hekwerk op het perceel (legalisatie) op locatie Huizerstraatweg 45 te Naarden. De aanvraag is geregistreerd onder zaaknummer Z2024-000001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44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Aanvraag op locatie Huizerstraatweg 45 te Naarden</meta:user-defined>
    <dc:language>nl</dc:language>
    <meta:user-defined meta:name="OVERHEIDop.locatietype/OVERHEIDop.gebiedsmarkering">Vlak</meta:user-defined>
    <meta:user-defined meta:name="DC.title">Aanvraag omgevingsvergunning Huizerstraatweg 45 te Naarden</meta:user-defined>
    <meta:user-defined meta:name="DCTERMS.W3CDTF/DCTERMS.available">2024-02-05</meta:user-defined>
    <meta:user-defined meta:name="DCTERMS.W3CDTF/OVERHEIDop.jaargang">2024</meta:user-defined>
    <meta:user-defined meta:name="OVERHEIDop.publicationIssue">55446</meta:user-defined>
    <meta:user-defined meta:name="OVERHEIDop.GmbID/DC.identifier">gmb-2024-55446</meta:user-defined>
    <meta:user-defined meta:name="OVERHEIDop.versieInformatie"/>
  </office:meta>
</office:document-meta>
</file>