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ouwen van een woning, Vensteeg 1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definitief besluit hebben genomen voor het bouwen van een woning op locatie Vensteeg 1 Weert (v).</text:p>
            <text:p text:style-name="common-al">De omgevingsvergunning is geregistreerd onder zaaknummer Z2023-00000823. Het besluit is op 1 februari 2024 genomen.</text:p>
            <text:p text:style-name="common-al">
            <text:span text:style-name="nadrukvet">Stukken inzien</text:span>
          </text:p>
            <text:p text:style-name="common-al">De stukken liggen gedurende zes weken ter inzage. U kunt deze stukken digitaal of op afspraak inzien. Digitaal kunt u de stukken via deze <text:a xlink:href="http://jeleefomgeving.nl/inzien/001116046/fbee8c68-c104-11ee-a32c-0050560122a3" xlink:type="simple">link</text:a> inzien. Wilt u de stukken op afspraak inzien, dan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hier tegen beroep instellen. Dit kunt u doen binnen zes weken na de dag waarop het besluit ter inzage is gelegd. U kunt een beroep instellen als u belanghebbende bent of als u niet-belanghebbende bent, maar tijdig een zienswijze over het ontwerpbesluit naar voren heeft gebracht. In het beroepschrift schrijft u tegen welke beslissing u beroep aantekent en waarom. Denkt u eraan dat u het beroepschrift ondertekent en dat u uw naam en adres vermeldt. Het beroepschrift stuurt u naar de rechtbank Limburg, Postbus 950, 6040AZ Roermond. U kunt ook digitaal beroep instellen bij de rechtbank via http://loket.rechtspraak.nl/bestuursrecht. Daarvoor moet u wel beschikken over een elektronische handtekening (DigiD).</text:p>
            <text:p text:style-name="last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544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4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4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823</meta:user-defined>
    <meta:user-defined meta:name="DCTERMS.abstract">Betreft: Beschikking op aanvraag op locatie Vensteeg 1 Weert (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bouwen van een woning, Vensteeg 1 Weert (v)</meta:user-defined>
    <meta:user-defined meta:name="OVERHEIDop.datumEindeReactietermijn">2024-03-20</meta:user-defined>
    <meta:user-defined meta:name="OVERHEIDop.terinzageleggingBG">https://jeleefomgeving.nl/inzien/001116046/fbee8c68-c104-11ee-a32c-0050560122a3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442</meta:user-defined>
    <meta:user-defined meta:name="OVERHEIDop.GmbID/DC.identifier">gmb-2024-55442</meta:user-defined>
    <meta:user-defined meta:name="OVERHEIDop.versieInformatie"/>
  </office:meta>
</office:document-meta>
</file>