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.S. Hoekstrastrjitte 2, 8551 MB Woudsend, Verzoeklocatie 202402010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dakkapel aan J.S. Hoekstrastrjitte 2, 8551 MB Woudsend, Verzoeklocatie 20240201007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De gemeente neemt daarover waarschijnlijk voor 2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44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4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4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J.S. Hoekstrastrjitte 2, 8551 MB Woudsend, Verzoeklocatie 2024020100707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441</meta:user-defined>
    <meta:user-defined meta:name="OVERHEIDop.GmbID/DC.identifier">gmb-2024-55441</meta:user-defined>
    <meta:user-defined meta:name="OVERHEIDop.versieInformatie"/>
  </office:meta>
</office:document-meta>
</file>