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huisartsenpraktijk met woning Drogendijk 8A, 3207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huisartsenpraktijk met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Woning bouwen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rogendijk 8 A </text:p>
            <text:p text:style-name="common-al">3207 L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0579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4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5797</meta:user-defined>
    <meta:user-defined meta:name="DCTERMS.abstract">Het bouwen van een nieuwe huisartsenpraktijk met woning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nieuwe huisartsenpraktijk met woning Drogendijk 8A, 3207 LE Spijkenisse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44</meta:user-defined>
    <meta:user-defined meta:name="OVERHEIDop.GmbID/DC.identifier">gmb-2024-5544</meta:user-defined>
    <meta:user-defined meta:name="OVERHEIDop.versieInformatie"/>
  </office:meta>
</office:document-meta>
</file>