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adaad72e-f69c-4999-9fac-e9908b8e38eb.png" manifest:media-type="image/x-eps"/>
  <manifest:file-entry manifest:full-path="Pictures/afb2if9e1c1ee-71e4-4635-8bbe-794f4041df9f.png" manifest:media-type="image/x-eps"/>
  <manifest:file-entry manifest:full-path="Pictures/afb3i664682b5-c922-451a-a16c-dd20eb086414.png" manifest:media-type="image/x-eps"/>
  <manifest:file-entry manifest:full-path="Pictures/afb4i561eac05-0de2-463b-bc07-ec46063b295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ing parkeerschijfzones Aanloop en Saskia van Uylenburgweg</text:p>
      <text:section text:name="regeling_id1-3-2" text:style-name="regeling">
        <text:section text:name="aanhef_id1-3-2-1" text:style-name="aanhef">
          <text:section text:name="afkondiging_id1-3-2-1-1" text:style-name="afkondiging">
            <text:p text:style-name="afkondiging_top"/>
            <text:p text:style-name="al">Zaaknummer: Z24-011775</text:p>
            <text:p text:style-name="al">Burgemeester en wethouders van Amstelveen besluiten om de drie parkeerterreinen aan de straat Aanloop en de parkeergelegenheden aan de Saskia van Uylenburgweg, gelegen rondom het sportpark ’t Loopveld, aan te wijzen als parkeerschijfzones. De maximale parkeerduur voor de parkeerschijfzones is 3,5 uur. De tijden voor de parkeerschijfzones gelden van maandag tot en met zondag van 09.00 uur tot 18.00 uur. </text:p>
            <text:p text:style-name="al">Dit gebeurt door het plaatsen van borden E10 en E11 van bijlage 1 van het Reglement verkeersregels en verkeerstekens 1990 (RVV 1990) met opschrift “max 3,5 h” en een onderbord met opschrift “ma. t/m zo. 09.00h -18.00h” en het aanbrengen van een blauwe streep bij de reguliere parkeervakken als bedoeld in artikel 25, lid 1 van dit Reglement, zoals aangegeven op tekeningen PAB-PV-2024-13, PAB-PV-2024-14, PAB-PV-2024-15, en PAB-PV-2024-16.</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erzekeren van de veiligheid op de weg (lid 1a);</text:p>
              </text:list-item>
              <text:list-item text:style-override="id1-3-2-2-1-6-2">
                <text:number>•</text:number>
                <text:p text:style-name="al">het beschermen van weggebruikers en passagiers (lid 1b);</text:p>
              </text:list-item>
              <text:list-item text:style-override="id1-3-2-2-1-6-3">
                <text:number>•</text:number>
                <text:p text:style-name="al">het zoveel mogelijk waarborgen van de vrijheid van het verkeer (lid 1d).</text:p>
              </text:list-item>
            </text:list>
            <text:p text:style-name="common-al"/>
            <text:p text:style-name="common-al">Het besluit wordt als volgt gemotiveerd:</text:p>
            <text:p text:style-name="common-al"/>
            <text:p text:style-name="common-al">Eind september heeft de gemeente een brandbrief ontvangen m.b.t. de verkeersveiligheid op de parkeerterreinen en parkeergelegenheden rondom Sportpark ’t Loopveld. Hierin wordt aangegeven dat er veel parkeeroverlast wordt veroorzaakt door kampeervoertuigen, langparkeerders en forenzen op het parkeerterrein de Aanloop. Die zorgen voor een onveilige verkeerssituatie waardoor bijna wekelijks ongelukken gebeuren met ouders en sportende kinderen.</text:p>
            <text:p text:style-name="common-al"/>
            <text:p text:style-name="common-al">Om de kampeervoertuigen te weren wordt er al een hoogtebalk geïnstalleerd. Echter staan er nog personenauto’s geparkeerd die niet voor het sportpark komen en dus voor een onveilige verkeerssituatie zorgen. Door op de vier aangewezen locaties een parkeerschijfzone in te stellen worden ook deze personenauto’s geweerd. De vier parkeerschijfzones zijn geldig van maandag t/m zondag van 9:00 t/m 18:00 met een maximale parkeerduur van 3,5 uur.</text:p>
            <text:p text:style-name="common-al">Er is voor deze tijden gekozen omdat dit de voertuigen die hier niet komen om van het sportpark gebruik te maken, zal weren. In overleg met de sportclubs is een maximale parkeerduur van 3,5 uur vastgesteld. Dit moet de sporter binnen de reguleringstijden ruim voldoende tijd geven om het bezoek aan de sportclub te faciliteren.</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Het besluit is overeenkomstig artikel 24 van het Besluit administratieve bepalingen inzake het wegverkeer om advies voorgelegd aan de gemandateerde specialist van het team verkeersadvisering namens de korpschef van de regiopolitie Amsterdam-Amstelland. </text:p>
            <text:p text:style-name="common-al"/>
            <text:p text:style-name="common-al">De straten Aanloop en Saskia van Uylenburgweg liggen binnen de bebouwde kom en zijn in beheer bij de gemeente Amstelveen.</text:p>
            <text:p text:style-name="tussenkopcur">Tekeningen</text:p>
            <text:p text:style-name="common-al">
            <draw:frame><draw:text-box><text:section text:name="plaatje_id1-3-2-2-1-21-1" text:style-name="plaatje">
              <text:p text:style-name="illustratie_id1-3-2-2-1-21-1-1"><draw:frame draw:style-name="illustratie_id1-3-2-2-1-21-1-1" text:anchor-type="paragraph" svg:width="153mm" svg:height="198.99622641509433mm"><draw:image xlink:href="Pictures/afb1iadaad72e-f69c-4999-9fac-e9908b8e38eb.png" xlink:type="simple"/></draw:frame></text:p>
            </text:section></draw:text-box></draw:frame>
          </text:p>
            <text:p text:style-name="common-al">
            <draw:frame><draw:text-box><text:section text:name="plaatje_id1-3-2-2-1-22-1" text:style-name="plaatje">
              <text:p text:style-name="illustratie_id1-3-2-2-1-22-1-1"><draw:frame draw:style-name="illustratie_id1-3-2-2-1-22-1-1" text:anchor-type="paragraph" svg:width="153mm" svg:height="198.99622641509433mm"><draw:image xlink:href="Pictures/afb2if9e1c1ee-71e4-4635-8bbe-794f4041df9f.png" xlink:type="simple"/></draw:frame></text:p>
            </text:section></draw:text-box></draw:frame>
          </text:p>
            <text:p text:style-name="common-al">
            <draw:frame><draw:text-box><text:section text:name="plaatje_id1-3-2-2-1-23-1" text:style-name="plaatje">
              <text:p text:style-name="illustratie_id1-3-2-2-1-23-1-1"><draw:frame draw:style-name="illustratie_id1-3-2-2-1-23-1-1" text:anchor-type="paragraph" svg:width="153mm" svg:height="198.99622641509433mm"><draw:image xlink:href="Pictures/afb3i664682b5-c922-451a-a16c-dd20eb086414.png" xlink:type="simple"/></draw:frame></text:p>
            </text:section></draw:text-box></draw:frame>
          </text:p>
            <text:p text:style-name="last-al">
            <draw:frame><draw:text-box><text:section text:name="plaatje_id1-3-2-2-1-24-1" text:style-name="plaatje">
              <text:p text:style-name="illustratie_id1-3-2-2-1-24-1-1"><draw:frame draw:style-name="illustratie_id1-3-2-2-1-24-1-1" text:anchor-type="paragraph" svg:width="153mm" svg:height="198.99622641509433mm"><draw:image xlink:href="Pictures/afb4i561eac05-0de2-463b-bc07-ec46063b295f.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text:p>
            <text:p><text:span text:style-name="functie">Amstelveen, 5 februari 2024</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5432</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432</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432</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Aanwijzen parkeerschijfzones - Aanloop en Saskia van Uylenburg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meta:user-defined>
    <meta:user-defined meta:name="OVERHEIDop.verkeersbordcode">E11</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keersbesluit aanwijzing parkeerschijfzones Aanloop en Saskia van Uylenburgweg</meta:user-defined>
    <meta:user-defined meta:name="DCTERMS.W3CDTF/DCTERMS.available">2024-02-05</meta:user-defined>
    <meta:user-defined meta:name="DCTERMS.W3CDTF/OVERHEIDop.jaargang">2024</meta:user-defined>
    <meta:user-defined meta:name="OVERHEIDop.publicationIssue">55432</meta:user-defined>
    <meta:user-defined meta:name="OVERHEIDop.GmbID/DC.identifier">gmb-2024-55432</meta:user-defined>
    <meta:user-defined meta:name="OVERHEIDop.versieInformatie"/>
  </office:meta>
</office:document-meta>
</file>