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Rodenburg Tribute Festival Leek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Rodenburg Tribute Festival Leek, 01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43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Rodenburg Tribute Festival Leek - APV adre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430</meta:user-defined>
    <meta:user-defined meta:name="OVERHEIDop.GmbID/DC.identifier">gmb-2024-55430</meta:user-defined>
    <meta:user-defined meta:name="OVERHEIDop.versieInformatie"/>
  </office:meta>
</office:document-meta>
</file>