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Facetbestemmingsplan Archeologie 2023</text:p>
      <text:section text:name="zakelijke-mededeling_id1-3-2" text:style-name="zakelijke-mededeling">
        <text:section text:name="zakelijke-mededeling-tekst_id1-3-2-1" text:style-name="zakelijke-mededeling-tekst">
          <text:section text:name="tekst_id1-3-2-1-1" text:style-name="tekst">
            <text:p text:style-name="common-al">Met betrekking tot het door de Raad van de gemeente Nijmegen vastgestelde bestemmingsplan Facetbestemmingsplan Archeologie 2023 is geen beroep ingesteld noch een voorlopige voorziening aangevraagd. Hierdoor is het bestemmingsplan met ingang van 18 januari 2024 onherroepelijk geworden.</text:p>
            <text:p text:style-name="common-al">
            <text:span text:style-name="nadrukcur">Inzage</text:span>
          </text:p>
            <text:p text:style-name="common-al">Het analoge bestemmingsplan kan na telefonische afspraak, worden ingezien bij de Omgevingsdienst Regio Nijmegen (tel. 14024). Het digitale bestemmingsplan is te raadplegen op de landelijke website: <text:a xlink:href="https://www.ruimtelijkeplannen.nl" xlink:type="simple">https://www.ruimtelijkeplannen.nl</text:a></text:p>
            <text:p text:style-name="last-al">Tegen een onherroepelijk bestemmingsplan staan geen rechtsmiddelen mee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Archeologie2023-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Onherroepelijk bestemmingsplan Facetbestemmingsplan Archeologie 2023</meta:user-defined>
    <meta:user-defined meta:name="DCTERMS.W3CDTF/DCTERMS.available">2024-02-07</meta:user-defined>
    <meta:user-defined meta:name="DCTERMS.W3CDTF/OVERHEIDop.jaargang">2024</meta:user-defined>
    <meta:user-defined meta:name="OVERHEIDop.publicationIssue">55428</meta:user-defined>
    <meta:user-defined meta:name="OVERHEIDop.GmbID/DC.identifier">gmb-2024-55428</meta:user-defined>
    <meta:user-defined meta:name="OVERHEIDop.versieInformatie"/>
  </office:meta>
</office:document-meta>
</file>