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6 rug-aan-rug woningen en 14 hofwoningen aan De Zuid 30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De aanvraag heeft dossiernummer 2023-1244 en is aangevraagd voor het bouwen van 16 rug-aan-rug woningen en 14 hofwoningen aan De Zuid 30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6 december 2023. De gemeente kan de termijn waarop een beslissing moet worden genomen eenmalig verlengen met maximaal 6 weken. Omdat is gebleken dat over de aanvraag niet binnen de gestelde behandeltermijn kan worden beslist, wordt de behandeltermijn met 6 weken verlengd. De gemeente neemt daarover uiterlijk op 13 maart 2024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Hiervoor maakt u een afspraak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42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2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2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44</meta:user-defined>
    <meta:user-defined meta:name="DCTERMS.abstract">Aanvraag vergunning voor het bouwen van 16 rug-aan-rug woningen en 14 hofwoningen aan De Zuid 30</meta:user-defined>
    <dc:language>nl</dc:language>
    <meta:user-defined meta:name="OVERHEIDop.locatietype/OVERHEIDop.gebiedsmarkering">Weg</meta:user-defined>
    <meta:user-defined meta:name="DC.title">Aanvraag vergunning voor het bouwen van 16 rug-aan-rug woningen en 14 hofwoningen aan De Zuid 30 te Dronten</meta:user-defined>
    <meta:user-defined meta:name="DCTERMS.W3CDTF/DCTERMS.available">2024-02-06</meta:user-defined>
    <meta:user-defined meta:name="DCTERMS.W3CDTF/OVERHEIDop.jaargang">2024</meta:user-defined>
    <meta:user-defined meta:name="OVERHEIDop.publicationIssue">55422</meta:user-defined>
    <meta:user-defined meta:name="OVERHEIDop.GmbID/DC.identifier">gmb-2024-55422</meta:user-defined>
    <meta:user-defined meta:name="OVERHEIDop.versieInformatie"/>
  </office:meta>
</office:document-meta>
</file>