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visievergunning Kerkweg 5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revisievergunning verleend: </text:p>
            <text:p text:style-name="common-al">Locatie: Kerkweg 53, Venhuizen</text:p>
            <text:p text:style-name="common-al">Voor: het wijzigen van de vergunning van 8 september 2009 m.b.t. het wijzigen van de situering van de garage (2 meter naar voren)</text:p>
            <text:p text:style-name="common-al">Datum verzonden: 1 februari 2024</text:p>
            <text:p text:style-name="common-al">
            <text:span text:style-name="nadrukvet">Bezwaarmogelijkheid college</text:span>  </text:p>
            <text:p text:style-name="common-al">Voor deze wijziging is geen bezwaarmogelijkheid.</text:p>
            <text:p text:style-name="common-al">
            <text:span text:style-name="nadrukvet">Informatie </text:span>
          </text:p>
            <text:p text:style-name="last-al">Wilt u meer informatie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42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2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visievergunning Kerkweg 53, Venhuiz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21</meta:user-defined>
    <meta:user-defined meta:name="OVERHEIDop.GmbID/DC.identifier">gmb-2024-55421</meta:user-defined>
    <meta:user-defined meta:name="OVERHEIDop.versieInformatie"/>
  </office:meta>
</office:document-meta>
</file>