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18133 - Platinawerf 1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plaatsen van een verlicht reclamebord aan de voorgevel van het pand</text:p>
            <text:p text:style-name="common-al">Locatie : Platinawerf 18 Beuningen Gld</text:p>
            <text:p text:style-name="common-al">Datum besluit : 1 februari 2024</text:p>
            <text:p text:style-name="common-al">Zaaknummer ODRN: W.Z23.10881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4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18133 - Platinawerf 18 Beuningen Gld</meta:user-defined>
    <meta:user-defined meta:name="DCTERMS.W3CDTF/DCTERMS.available">2024-02-05</meta:user-defined>
    <meta:user-defined meta:name="DCTERMS.W3CDTF/OVERHEIDop.jaargang">2024</meta:user-defined>
    <meta:user-defined meta:name="OVERHEIDop.publicationIssue">55417</meta:user-defined>
    <meta:user-defined meta:name="OVERHEIDop.GmbID/DC.identifier">gmb-2024-55417</meta:user-defined>
    <meta:user-defined meta:name="OVERHEIDop.versieInformatie"/>
  </office:meta>
</office:document-meta>
</file>