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zoek om maatwerk m.b.t. lozing bemalingswater op de locatie Nijverheidstraat 6   Dordrecht zaaknummer Z-23-435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een verzoek om maatwerk m.b.t. lozing bemalingswater op de locatie 
Nijverheidstraat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verzoek om maatwerk m.b.t. lozing bemalingswater op de locatie Nijverheidstraat 6   Dordrecht zaaknummer Z-23-435145</meta:user-defined>
    <meta:user-defined meta:name="DCTERMS.W3CDTF/DCTERMS.available">2024-01-03</meta:user-defined>
    <meta:user-defined meta:name="DCTERMS.W3CDTF/OVERHEIDop.jaargang">2024</meta:user-defined>
    <meta:user-defined meta:name="OVERHEIDop.publicationIssue">5540</meta:user-defined>
    <meta:user-defined meta:name="OVERHEIDop.GmbID/DC.identifier">gmb-2024-5540</meta:user-defined>
    <meta:user-defined meta:name="OVERHEIDop.versieInformatie"/>
  </office:meta>
</office:document-meta>
</file>