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een loods, NIEUW-BALINGE, Verlengde Middenraai 18 (01/02/2024)</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uitbreiden van een loods, NIEUW-BALINGE, Verlengde Middenraai 18 (01/02/2024)</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5393</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393</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393</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het uitbreiden van een loods, NIEUW-BALINGE, Verlengde Middenraai 18 (01/02/2024)</meta:user-defined>
    <meta:user-defined meta:name="DCTERMS.W3CDTF/DCTERMS.available">2024-02-05</meta:user-defined>
    <meta:user-defined meta:name="DCTERMS.W3CDTF/OVERHEIDop.jaargang">2024</meta:user-defined>
    <meta:user-defined meta:name="OVERHEIDop.publicationIssue">55393</meta:user-defined>
    <meta:user-defined meta:name="OVERHEIDop.GmbID/DC.identifier">gmb-2024-55393</meta:user-defined>
    <meta:user-defined meta:name="OVERHEIDop.versieInformatie"/>
  </office:meta>
</office:document-meta>
</file>