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Ambachtsweg 68, 70, 72, 74, 76 en 78 te Heiloo, het bouwen van 4 woningen (2^1-kap) en 2 separate garages (De Dubbele Ambacht), het plaatsen van erfafscheidingen, het aanleggen van een uitrit en een weg, verzenddatum 15 december 2023 (Z23 147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3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iloo, verleende Omgevingsvergunning (regulier), Ambachtsweg 68, 70, 72, 74, 76 en 78 te Heiloo, het bouwen van 4 woningen (2^1-kap) en 2 separate garages (De Dubbele Ambacht), het plaatsen van erfafscheidingen, het aanleggen van een uitrit en een weg, verzenddatum 15 december 2023 (Z23 147324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39</meta:user-defined>
    <meta:user-defined meta:name="OVERHEIDop.GmbID/DC.identifier">gmb-2024-5539</meta:user-defined>
    <meta:user-defined meta:name="OVERHEIDop.versieInformatie"/>
  </office:meta>
</office:document-meta>
</file>