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tstraat 36, 4461LC Goes - Besluit op aanvraag Vergunning obstakels op openbare weg voor het plaatsen van een kar en een afvalcontainer van 15-2-2024 t/m 8-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4 een vergunning obstakels op openbare weg hebben verleend voor het plaatsen van een kar en een afvalcontainer van 15 februari 2024 t/m 8 maart 2024 op de locatie Piccardtstraat 36, 4461LC Goes. Het besluit is geregistreerd onder nummer Z2024-00000295.</text:p>
            <text:p text:style-name="common-al">
            <text:span text:style-name="nadrukvet">Procedure</text:span>
          </text:p>
            <text:p text:style-name="common-al">Tegen een verleende vergunning kunnen belanghebbenden met ingang van 2 februari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38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8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8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5</meta:user-defined>
    <meta:user-defined meta:name="DCTERMS.abstract">Piccardtstraat 36, 4461LC Goes - Besluit op aanvraag Vergunning obstakels op openbare weg voor het plaatsen van een kar en een afvalcontainer van 15-2-2024 t/m 8-3-2024</meta:user-defined>
    <dc:language>nl</dc:language>
    <meta:user-defined meta:name="OVERHEIDop.locatietype/OVERHEIDop.gebiedsmarkering">Punt</meta:user-defined>
    <meta:user-defined meta:name="DC.title">Piccardtstraat 36, 4461LC Goes - Besluit op aanvraag Vergunning obstakels op openbare weg voor het plaatsen van een kar en een afvalcontainer van 15-2-2024 t/m 8-3-2024</meta:user-defined>
    <meta:user-defined meta:name="OVERHEIDop.datumEindeReactietermijn">2024-03-14</meta:user-defined>
    <meta:user-defined meta:name="OVERHEIDop.terinzageleggingBG">https://jeleefomgeving.nl/inzien/001598776/71b0cfca-c103-11ee-a32f-00505601200c</meta:user-defined>
    <meta:user-defined meta:name="DCTERMS.W3CDTF/DCTERMS.available">2024-02-05</meta:user-defined>
    <meta:user-defined meta:name="DCTERMS.W3CDTF/OVERHEIDop.jaargang">2024</meta:user-defined>
    <meta:user-defined meta:name="OVERHEIDop.publicationIssue">55385</meta:user-defined>
    <meta:user-defined meta:name="OVERHEIDop.GmbID/DC.identifier">gmb-2024-55385</meta:user-defined>
    <meta:user-defined meta:name="OVERHEIDop.versieInformatie"/>
  </office:meta>
</office:document-meta>
</file>