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de verbouw van een gebouw voor de huisvesting van statushouders en vluchtelingen en het brandveilig gebruik aan Gerdina's Hof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de verbouw gebouw voorhuisvesting statushouders en vluchtelingen en brandveilig gebruik (Bouwen, Brandveilig gebruiken (uitgebreid), Strijd Gebr. gronden/bouww. met RO), Gerdina's Hof 15, 4191 MX, in Geldermalsen (17-01-2024) , ODR2305308, Zienswijze vanaf 17-01-2024 .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37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308</meta:user-defined>
    <dc:language>nl</dc:language>
    <meta:user-defined meta:name="OVERHEIDop.locatietype/OVERHEIDop.gebiedsmarkering">Adres</meta:user-defined>
    <meta:user-defined meta:name="DC.title">Rectificatie: Ontwerpbesluit voor de verbouw van een gebouw voor de huisvesting van statushouders en vluchtelingen en het brandveilig gebruik aan Gerdina's Hof 15 te Geldermalsen</meta:user-defined>
    <meta:user-defined meta:name="OVERHEIDop.datumEindeReactietermijn">2024-02-28</meta:user-defined>
    <meta:user-defined meta:name="OVERHEIDop.TilID/OVERHEIDop.terinzageleggingOP">til-2024-306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76</meta:user-defined>
    <meta:user-defined meta:name="OVERHEIDop.GmbID/DC.identifier">gmb-2024-55376</meta:user-defined>
    <meta:user-defined meta:name="OVERHEIDop.versieInformatie"/>
  </office:meta>
</office:document-meta>
</file>