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sumerweg 12, 9901T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4 heeft de gemeente Eemsdelta een aanvraag ontvangen voor het kappen van 2 essen (ziekte) op de locatie Marsumerweg 12, 9901TP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37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33</meta:user-defined>
    <meta:user-defined meta:name="DCTERMS.abstract">31 januari 2024 voor het kappen van 2 essen (ziekte) op de locatie Marsumerweg 12, 9901TP Appingedam.</meta:user-defined>
    <dc:language>nl</dc:language>
    <meta:user-defined meta:name="OVERHEIDop.locatietype/OVERHEIDop.gebiedsmarkering">Vlak</meta:user-defined>
    <meta:user-defined meta:name="DC.title">Kennisgeving ontvangst aanvraag omgevingsvergunning Marsumerweg 12, 9901TP Appingeda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374</meta:user-defined>
    <meta:user-defined meta:name="OVERHEIDop.GmbID/DC.identifier">gmb-2024-55374</meta:user-defined>
    <meta:user-defined meta:name="OVERHEIDop.versieInformatie"/>
  </office:meta>
</office:document-meta>
</file>