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e Brink te Deventer (31820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Milord ontvangen voor het evenement Brocante / Kunst aan de IJssel plaatsvindend op 31 maart 2024, 26 mei 2024, 28 juli 2024, 8 september 2024 en 20 oktober 2024 op de Brink te Deventer.</text:p>
            <text:p text:style-name="common-al">De aanvraag ligt van 6 februari 2024 t/m 20 februari 2024 ter inzage. Inzage is mogelijk tijdens kantooruren bij Publiekscontacten Vergunningen, Grote Kerkhof 1. U kunt hiervoor een afspraak maken met een medewerker van Publiekscontacten. Raadpleeg hiervoor <text:a xlink:href="file://deventer.intern/usr/homes/TimmermanSW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5373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37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37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de Brink te Deventer (31820-2024)</meta:user-defined>
    <meta:user-defined meta:name="DCTERMS.W3CDTF/DCTERMS.available">2024-02-06</meta:user-defined>
    <meta:user-defined meta:name="DCTERMS.W3CDTF/OVERHEIDop.jaargang">2024</meta:user-defined>
    <meta:user-defined meta:name="OVERHEIDop.publicationIssue">55373</meta:user-defined>
    <meta:user-defined meta:name="OVERHEIDop.GmbID/DC.identifier">gmb-2024-55373</meta:user-defined>
    <meta:user-defined meta:name="OVERHEIDop.versieInformatie"/>
  </office:meta>
</office:document-meta>
</file>