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Ambachtsweg 22-24 in Heiloo, het bouwen van 7 grondgebonden woningen en 3 appartementen (na sloop bedrijfsgebouw), verzenddatum 18 december 2023 (Z23 143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Ambachtsweg 22-24 in Heiloo, het bouwen van 7 grondgebonden woningen en 3 appartementen (na sloop bedrijfsgebouw), verzenddatum 18 december 2023 (Z23 143844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37</meta:user-defined>
    <meta:user-defined meta:name="OVERHEIDop.GmbID/DC.identifier">gmb-2024-5537</meta:user-defined>
    <meta:user-defined meta:name="OVERHEIDop.versieInformatie"/>
  </office:meta>
</office:document-meta>
</file>