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Palmpasenoptocht - 24-03-2024, Nieuwe Kerkstraat 1, 7622L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een besluit genomen op de aanvraag met zaaknummer Z2024-00000009 voor Evenementenvergunning - Palmpasenoptocht - 24-03-2024 vanaf locatie Nieuwe Kerkstraat 1, 7622L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7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536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09</meta:user-defined>
    <meta:user-defined meta:name="DCTERMS.abstract">Betreft: Beschikking op aanvraag op locatie Nieuwe Kerkstraat 1, 7622LG Borne</meta:user-defined>
    <dc:language>nl</dc:language>
    <meta:user-defined meta:name="OVERHEIDop.locatietype/OVERHEIDop.gebiedsmarkering">Punt</meta:user-defined>
    <meta:user-defined meta:name="DC.title">Kennisgeving besluit op Evenementenvergunning - Palmpasenoptocht - 24-03-2024, Nieuwe Kerkstraat 1, 7622LG Borne</meta:user-defined>
    <meta:user-defined meta:name="OVERHEIDop.datumEindeReactietermijn">2024-03-20</meta:user-defined>
    <meta:user-defined meta:name="OVERHEIDop.terinzageleggingBG">https://jeleefomgeving.nl/inzien/001888468/0f6bf9a9-c103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368</meta:user-defined>
    <meta:user-defined meta:name="OVERHEIDop.GmbID/DC.identifier">gmb-2024-55368</meta:user-defined>
    <meta:user-defined meta:name="OVERHEIDop.versieInformatie"/>
  </office:meta>
</office:document-meta>
</file>