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, wijzigen van de kap en kozijnen en het verbouwen naar 3 appartementen, Kievitstraat 13 te Utrecht,  HZ_WABO-23-2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13 te Utrecht</text:p>
            <text:p text:style-name="common-al">HZ_WABO-23-29775</text:p>
            <text:p text:style-name="common-al">Toelichting: het vergroten, wijzigen van de kap en kozijnen en het verbouwen naar 3 appartementen</text:p>
            <text:p text:style-name="common-al">Datum besluit: 31 januari 2024</text:p>
            <text:p text:style-name="common-al">Startdatum bezwaartermijn: 2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3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, wijzigen van de kap en kozijnen en het verbouwen naar 3 appartementen, Kievitstraat 13 te Utrecht,  HZ_WABO-23-29775</meta:user-defined>
    <meta:user-defined meta:name="DCTERMS.W3CDTF/DCTERMS.available">2024-02-05</meta:user-defined>
    <meta:user-defined meta:name="DCTERMS.W3CDTF/OVERHEIDop.jaargang">2024</meta:user-defined>
    <meta:user-defined meta:name="OVERHEIDop.externeBijlage">Aanvraagdocument  publiceerbaar-A|exb-2024-5187</meta:user-defined>
    <meta:user-defined meta:name="OVERHEIDop.externeBijlage">Besluit omgevingsvergunning publiceerbaar|exb-2024-5188</meta:user-defined>
    <meta:user-defined meta:name="OVERHEIDop.publicationIssue">55364</meta:user-defined>
    <meta:user-defined meta:name="OVERHEIDop.GmbID/DC.identifier">gmb-2024-55364</meta:user-defined>
    <meta:user-defined meta:name="OVERHEIDop.versieInformatie"/>
  </office:meta>
</office:document-meta>
</file>