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95 Betuwestraat sectie X 2251, X 1172 en X 1173 te Tilburg, bouwen van 40 appartementen, verzonden 1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95 - B - Betuwestraat sectie X 2251, X 1172 en X 1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6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6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495 Betuwestraat sectie X 2251, X 1172 en X 1173 te Tilburg, bouwen van 40 appartementen, verzonden 1 februari 2024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61</meta:user-defined>
    <meta:user-defined meta:name="OVERHEIDop.GmbID/DC.identifier">gmb-2024-55361</meta:user-defined>
    <meta:user-defined meta:name="OVERHEIDop.versieInformatie"/>
  </office:meta>
</office:document-meta>
</file>