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103, 9901A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Eemsdelta een aanvraag ontvangen voor het plaatsen van een schuur met carport op de locatie Dijkstraat 103, 9901A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25 januari 2024 voor het plaatsen van een schuur met carport op de locatie Dijkstraat 103, 9901AR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103, 9901AR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359</meta:user-defined>
    <meta:user-defined meta:name="OVERHEIDop.GmbID/DC.identifier">gmb-2024-55359</meta:user-defined>
    <meta:user-defined meta:name="OVERHEIDop.versieInformatie"/>
  </office:meta>
</office:document-meta>
</file>