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437 Kapitein Hatterasstraat 46 te Tilburg, intern verbouwen van een bedrijfspand, 31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437 - V - Kapitein Hatteras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5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437 Kapitein Hatterasstraat 46 te Tilburg, intern verbouwen van een bedrijfspand, 31 januari 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55</meta:user-defined>
    <meta:user-defined meta:name="OVERHEIDop.GmbID/DC.identifier">gmb-2024-55355</meta:user-defined>
    <meta:user-defined meta:name="OVERHEIDop.versieInformatie"/>
  </office:meta>
</office:document-meta>
</file>