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BA Hegge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4 is een melding ontvangen waarvoor geen vergunningsplicht geldt voor de locatie Hegge Schinnen.</text:p>
            <text:p text:style-name="common-al">De melding betreft Buffers Hegge Schinnen 02- (RUD Z2024-00000326) en bevat de volgende activiteiten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535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5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5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080</meta:user-defined>
    <meta:user-defined meta:name="DCTERMS.abstract">Betreft: Melding op locatie Hegge Schinnen</meta:user-defined>
    <dc:language>nl</dc:language>
    <meta:user-defined meta:name="OVERHEIDop.locatietype/OVERHEIDop.gebiedsmarkering">Vlak</meta:user-defined>
    <meta:user-defined meta:name="DC.title">Kennisgeving ontvangst Melding MBA Hegge Schinn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351</meta:user-defined>
    <meta:user-defined meta:name="OVERHEIDop.GmbID/DC.identifier">gmb-2024-55351</meta:user-defined>
    <meta:user-defined meta:name="OVERHEIDop.versieInformatie"/>
  </office:meta>
</office:document-meta>
</file>