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39 Ruinerwoldstraat 8 te Tilburg, kappen van 4 bomen, verzonden 1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39 - B - Ruinerwold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4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4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4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239 Ruinerwoldstraat 8 te Tilburg, kappen van 4 bomen, verzonden 1 februari 2024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49</meta:user-defined>
    <meta:user-defined meta:name="OVERHEIDop.GmbID/DC.identifier">gmb-2024-55349</meta:user-defined>
    <meta:user-defined meta:name="OVERHEIDop.versieInformatie"/>
  </office:meta>
</office:document-meta>
</file>