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en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is ontheffing verleend aan de organisatie Peloton voor het plaatsen van tijdelijke routeborden/signalisatie binnen de gemeente Reimerswaal, van 4 april 2024 tot en met 11 april 2024, in verband met het organiseren van een toertocht voorbehouden aan wielertoeristen en recreanten, de Scheldeprijs Cyclo, op 6 april 2023 door de gemeente Reimerswaal en andere gemeenten.</text:p>
              </text:list-item>
            </text:list>
            <text:p text:style-name="common-al"/>
            <text:list text:style-name="id1-3-2-1-1-4">
              <text:list-item text:style-override="id1-3-2-1-1-4-1">
                <text:number>•</text:number>
                <text:p text:style-name="al">de gemeente heeft een verklaring van geen bezwaar afgegeven om gebruik te mogen maken van de wegen in eigendom van de gemeente Reimerswaal voor het organiseren van een fietstocht ‘de Scheldeprijs Cyclo’ vanuit Schoten op 6 april 2024 tussen 07:30 uur en 18:00 uur door de gemeente Reimerswaal als doorkomst gemeente.</text:p>
              </text:list-item>
              <text:list-item text:style-override="id1-3-2-1-1-4-2">
                <text:number/>
                <text:p text:style-name="al"/>
              </text:list-item>
            </text:list>
            <text:p text:style-name="common-al">Verzenddatum besluit: 1 februar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3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de Algemene Plaatselijke Verordening en besluit op aanvraag verklaring van geen bezwaar, doorkomst gemeente Reimerswaal</meta:user-defined>
    <meta:user-defined meta:name="DCTERMS.W3CDTF/DCTERMS.available">2024-02-05</meta:user-defined>
    <meta:user-defined meta:name="DCTERMS.W3CDTF/OVERHEIDop.jaargang">2024</meta:user-defined>
    <meta:user-defined meta:name="OVERHEIDop.publicationIssue">55347</meta:user-defined>
    <meta:user-defined meta:name="OVERHEIDop.GmbID/DC.identifier">gmb-2024-55347</meta:user-defined>
    <meta:user-defined meta:name="OVERHEIDop.versieInformatie"/>
  </office:meta>
</office:document-meta>
</file>