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114 Bosstraat 4 te Udenhout, bouwen van achteraanbouw, verzonden 1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14 - B - Bos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4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114 Bosstraat 4 te Udenhout, bouwen van achteraanbouw, verzonden 1 februari 2024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41</meta:user-defined>
    <meta:user-defined meta:name="OVERHEIDop.GmbID/DC.identifier">gmb-2024-55341</meta:user-defined>
    <meta:user-defined meta:name="OVERHEIDop.versieInformatie"/>
  </office:meta>
</office:document-meta>
</file>