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Dal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 Estée Culinair Events</text:p>
            <text:p text:style-name="common-al">Locatie: Dalweg 80 (Kweekland)</text:p>
            <text:p text:style-name="common-al">Betreft: Pop-up horeca van halverwege april 2024 tot halverwege oktober 2024</text:p>
            <text:p text:style-name="common-al">Zaaknummer: 408301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34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4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4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Dalweg 80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340</meta:user-defined>
    <meta:user-defined meta:name="OVERHEIDop.GmbID/DC.identifier">gmb-2024-55340</meta:user-defined>
    <meta:user-defined meta:name="OVERHEIDop.versieInformatie"/>
  </office:meta>
</office:document-meta>
</file>