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vergunning kamerverhuur met 3 jaar, Struisvogelstraat 17b, 9713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vergunning kamerverhuur met 3 jaar aan de Struisvogelstraat 17b  te Groningen  </text:span>
          </text:p>
            <text:p text:style-name="common-al">De gemeente Groningen heeft een aanvraag voor een omgevingsvergunning reguliere procedure ontvangen. De vergunning is aangevraagd voor het verlengen van de tijdelijke vergunning (OVA-202171758) kamerverhuur met 3 jaar aan Struisvogelstraat 17b  te Groningen, dossiernummer GRN-000004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33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004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vergunning kamerverhuur met 3 jaar, Struisvogelstraat 17b, 9713 BT Gro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39</meta:user-defined>
    <meta:user-defined meta:name="OVERHEIDop.GmbID/DC.identifier">gmb-2024-55339</meta:user-defined>
    <meta:user-defined meta:name="OVERHEIDop.versieInformatie"/>
  </office:meta>
</office:document-meta>
</file>