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29 Spoorlaan 434 te Tilburg, verduurzamen van het pand (warmtepompen en luchtbehandeling), verzonden 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029 - B - Spoorlaan 4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3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29 Spoorlaan 434 te Tilburg, verduurzamen van het pand (warmtepompen en luchtbehandeling), verzonden 1 februari 2024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36</meta:user-defined>
    <meta:user-defined meta:name="OVERHEIDop.GmbID/DC.identifier">gmb-2024-55336</meta:user-defined>
    <meta:user-defined meta:name="OVERHEIDop.versieInformatie"/>
  </office:meta>
</office:document-meta>
</file>