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41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gemeente Eemsdelta een aanvraag ontvangen voor het realiseren van een bewaarplaats op de locatie Kerkeweg 41, 9917PG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3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0</meta:user-defined>
    <meta:user-defined meta:name="DCTERMS.abstract">31 januari 2024 voor het realiseren van een bewaarplaats op de locatie Kerkeweg 41, 9917PG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eweg 41, 9917PG Wird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334</meta:user-defined>
    <meta:user-defined meta:name="OVERHEIDop.GmbID/DC.identifier">gmb-2024-55334</meta:user-defined>
    <meta:user-defined meta:name="OVERHEIDop.versieInformatie"/>
  </office:meta>
</office:document-meta>
</file>