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vrijstaande woning, Dwarsweg 6 8152D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1-2024 onderstaand besluit genomen:</text:p>
            <text:p text:style-name="common-al">
            <text:span text:style-name="nadrukvet">Kenmerk:</text:span> Z/23/697802</text:p>
            <text:p text:style-name="common-al">
            <text:span text:style-name="nadrukvet">Ingekomen:</text:span> 18-09-2023</text:p>
            <text:p text:style-name="common-al">
            <text:span text:style-name="nadrukvet">Locatie:</text:span> Dwarsweg 6 8152DG Lemelerveld, Parallelweg 15 8152BE Lemelerveld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Inzage</text:span>
          </text:p>
            <text:p text:style-name="common-al">Vanaf 2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33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69780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uit – reguliere procedure, het bouwen van een vrijstaande woning, Dwarsweg 6 8152DG Lemelerve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333</meta:user-defined>
    <meta:user-defined meta:name="OVERHEIDop.GmbID/DC.identifier">gmb-2024-55333</meta:user-defined>
    <meta:user-defined meta:name="OVERHEIDop.versieInformatie"/>
  </office:meta>
</office:document-meta>
</file>