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Snuffelmarkt GelreDome, Batavierenweg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Snuffelmarkt GelreDome</text:p>
            <text:p text:style-name="common-al">Datum: 1 april 2024</text:p>
            <text:p text:style-name="common-al">Locatie: Batavierenweg 25  </text:p>
            <text:p text:style-name="common-al">Dossiernummer: 4081655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5332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332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332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Snuffelmarkt GelreDome, Batavierenweg 25</meta:user-defined>
    <meta:user-defined meta:name="DCTERMS.W3CDTF/DCTERMS.available">2024-02-05</meta:user-defined>
    <meta:user-defined meta:name="DCTERMS.W3CDTF/OVERHEIDop.jaargang">2024</meta:user-defined>
    <meta:user-defined meta:name="OVERHEIDop.publicationIssue">55332</meta:user-defined>
    <meta:user-defined meta:name="OVERHEIDop.GmbID/DC.identifier">gmb-2024-55332</meta:user-defined>
    <meta:user-defined meta:name="OVERHEIDop.versieInformatie"/>
  </office:meta>
</office:document-meta>
</file>