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ongeweg 3, 4944BA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IM melding, veranderen bedrijf ontvangen waarvoor geen vergunningsplicht geldt voor de locatie Dongeweg 3, 4944BA Raamsdonk. De melding is geregistreerd onder zaaknummer Z2023-00000739. De melding betreft:</text:p>
            <text:p text:style-name="common-al">Milieu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739</meta:user-defined>
    <meta:user-defined meta:name="DCTERMS.abstract">Betreft: melding op locatie Dongeweg 3, 4944BA Raamsdonk</meta:user-defined>
    <dc:language>nl</dc:language>
    <meta:user-defined meta:name="OVERHEIDop.locatietype/OVERHEIDop.gebiedsmarkering">Punt</meta:user-defined>
    <meta:user-defined meta:name="DC.title">Kennisgeving ontvangst melding, Dongeweg 3, 4944BA Raamsdonk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33</meta:user-defined>
    <meta:user-defined meta:name="OVERHEIDop.GmbID/DC.identifier">gmb-2024-5533</meta:user-defined>
    <meta:user-defined meta:name="OVERHEIDop.versieInformatie"/>
  </office:meta>
</office:document-meta>
</file>