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943 Dollardpad sectie AB 2632 te Tilburg, aanleggen van een toegangsweg, verzonden 1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943 - B - Dollardpad sectie AB 26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32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2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2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943 Dollardpad sectie AB 2632 te Tilburg, aanleggen van een toegangsweg, verzonden 1 februari 2024.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329</meta:user-defined>
    <meta:user-defined meta:name="OVERHEIDop.GmbID/DC.identifier">gmb-2024-55329</meta:user-defined>
    <meta:user-defined meta:name="OVERHEIDop.versieInformatie"/>
  </office:meta>
</office:document-meta>
</file>