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nlaan 1 5595A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2-2024 een aanvraag omgevingsvergunning ontvangen.</text:p>
            <text:p text:style-name="common-al">Het betreft een aanvraag op locatie Lindenlaan 1 5595AK Leende met omschrijving Woningsplitsing met zaaknummer <text:span text:style-name="nadrukvet">2024-459987</text:span>.</text:p>
            <text:p text:style-name="common-al">De zaak is geregistreerd onder nummer 2024-45998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32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2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2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9987</meta:user-defined>
    <meta:user-defined meta:name="DCTERMS.abstract">Woningsplitsing Lindenlaan 1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ndenlaan 1 5595AK Leen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28</meta:user-defined>
    <meta:user-defined meta:name="OVERHEIDop.GmbID/DC.identifier">gmb-2024-55328</meta:user-defined>
    <meta:user-defined meta:name="OVERHEIDop.versieInformatie"/>
  </office:meta>
</office:document-meta>
</file>