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bestemming van een bedrijfswoning naar een plattelandswoning, Smilde, Vaartweg 83A (01/02/2024)</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wijzigen van de bestemming van een bedrijfswoning naar een plattelandswoning, Smilde, Vaartweg 83A (01/02/2024)</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5326</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326</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326</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voor het wijzigen van de bestemming van een bedrijfswoning naar een plattelandswoning, Smilde, Vaartweg 83A (01/02/2024)</meta:user-defined>
    <meta:user-defined meta:name="DCTERMS.W3CDTF/DCTERMS.available">2024-02-05</meta:user-defined>
    <meta:user-defined meta:name="DCTERMS.W3CDTF/OVERHEIDop.jaargang">2024</meta:user-defined>
    <meta:user-defined meta:name="OVERHEIDop.publicationIssue">55326</meta:user-defined>
    <meta:user-defined meta:name="OVERHEIDop.GmbID/DC.identifier">gmb-2024-55326</meta:user-defined>
    <meta:user-defined meta:name="OVERHEIDop.versieInformatie"/>
  </office:meta>
</office:document-meta>
</file>