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winkeliers Outletdag op 2 maart 2024 en in de jaren 2025, 2026, 2027 en 2028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2-2024 een melding afgehandeld. De gemeente geeft hiermee aan dat voor het organiseren van een winkeliers Outletdag op 2 maart 2024 en in de jaren 2025, 2026, 2027 en 2028 in het centrum van Oirschot geen vergunningplicht geldt. Het kenmerk van de gemeente voor deze zaak is 08235187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1870</meta:user-defined>
    <meta:user-defined meta:name="DCTERMS.abstract">organiseren van een winkeliers Outletdag op 2 maart 2024 en in de jaren 2025, 2026</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winkeliers Outletdag op 2 maart 2024 en in de jaren 2025, 2026, 2027 en 2028 in het centrum van Oirschot</meta:user-defined>
    <meta:user-defined meta:name="DCTERMS.W3CDTF/DCTERMS.available">2024-02-05</meta:user-defined>
    <meta:user-defined meta:name="DCTERMS.W3CDTF/OVERHEIDop.jaargang">2024</meta:user-defined>
    <meta:user-defined meta:name="OVERHEIDop.publicationIssue">55325</meta:user-defined>
    <meta:user-defined meta:name="OVERHEIDop.GmbID/DC.identifier">gmb-2024-55325</meta:user-defined>
    <meta:user-defined meta:name="OVERHEIDop.versieInformatie"/>
  </office:meta>
</office:document-meta>
</file>