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ollebollekes 2024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ollebollekes 2024</text:p>
            <text:p text:style-name="common-al">Datum: 23 en 24 maart 2024</text:p>
            <text:p text:style-name="common-al">Locatie: Batavierenweg 25</text:p>
            <text:p text:style-name="common-al">Dossiernummer: 40815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32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2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2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nollebollekes 2024, Batavierenweg 25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20</meta:user-defined>
    <meta:user-defined meta:name="OVERHEIDop.GmbID/DC.identifier">gmb-2024-55320</meta:user-defined>
    <meta:user-defined meta:name="OVERHEIDop.versieInformatie"/>
  </office:meta>
</office:document-meta>
</file>