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Van Heemstrabank, 3971VK Driebergen-Rijsenburg, Melding kleinschalig evenement voor het organiseren van een opening op 14 september 2024 van 12:00 uur tot 15:00 uur (RX2024-00000170, 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Van Heemstrabank, 3971VK Driebergen-Rijsenburg, Melding kleinschalig evenement voor het organiseren van een opening op 14 september 2024 van 12:00 uur tot 15:00 uur (RX2024-00000170, 1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3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170</meta:user-defined>
    <meta:user-defined meta:name="DCTERMS.abstract">Traaij Van Heemstrabank, 3971VK Driebergen-Rijsenburg, Melding kleinschalig evenement voor het organiseren van een opening op 14 september 2024 van 12:00 uur tot 15:00 uur (RX2024-00000170, 1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Traaij Van Heemstrabank, 3971VK Driebergen-Rijsenburg, Melding kleinschalig evenement voor het organiseren van een opening op 14 september 2024 van 12:00 uur tot 15:00 uur (RX2024-00000170, 1 febr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14</meta:user-defined>
    <meta:user-defined meta:name="OVERHEIDop.GmbID/DC.identifier">gmb-2024-55314</meta:user-defined>
    <meta:user-defined meta:name="OVERHEIDop.versieInformatie"/>
  </office:meta>
</office:document-meta>
</file>