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4217 Koningsplein, 2024 02l13-B-Kongsi Carnaval, verzonden 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gsi Carna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2 februari 2024 van 15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1 februari 2024 van 08:00 tot 18:00 uur</text:p>
            <text:p text:style-name="common-al">  12 februari 2024 van 08:00 tot 11:00 uur</text:p>
            <text:p text:style-name="common-al">Afbouw  13 februari 2024 van 10:00 tot 17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217 - B - Koningsplein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1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1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4217 Koningsplein, 2024 02l13-B-Kongsi Carnaval, verzonden 1 februari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13</meta:user-defined>
    <meta:user-defined meta:name="OVERHEIDop.GmbID/DC.identifier">gmb-2024-55313</meta:user-defined>
    <meta:user-defined meta:name="OVERHEIDop.versieInformatie"/>
  </office:meta>
</office:document-meta>
</file>