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Grote Kerkhof te Deventer (3173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ontvangen voor het evenement Pop-Up Kunsthandel (en Wandel) plaatsvindend op 21 juli 2024 en 26 augustus 2024 op het Grote Kerkhof te Deventer.</text:p>
            <text:p text:style-name="common-al">De aanvraag ligt van 5 februari 2024 t/m 19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30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0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0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Grote Kerkhof te Deventer (31731-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07</meta:user-defined>
    <meta:user-defined meta:name="OVERHEIDop.GmbID/DC.identifier">gmb-2024-55307</meta:user-defined>
    <meta:user-defined meta:name="OVERHEIDop.versieInformatie"/>
  </office:meta>
</office:document-meta>
</file>